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TableColumn14" style:family="table-column">
      <style:table-column-properties style:column-width="3.3236in" style:use-optimal-column-width="false"/>
    </style:style>
    <style:style style:name="Table13" style:family="table">
      <style:table-properties style:width="3.323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Заголовок4" style:family="paragraph">
      <style:paragraph-properties fo:text-align="justify"/>
      <style:text-properties style:font-name="Liberation Serif" style:font-name-complex="Liberation Serif" fo:font-style="italic" style:font-style-asian="italic" fo:color="#FFFFFF" fo:font-size="11pt" style:font-size-asian="11pt" style:font-size-complex="11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FFF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language="en" fo:country="US"/>
    </style:style>
    <style:style style:name="TableCell30" style:family="table-cell">
      <style:table-cell-properties fo:border="none" style:writing-mode="lr-tb" fo:padding-top="0in" fo:padding-left="0.075in" fo:padding-bottom="0.059in" fo:padding-right="0.075in"/>
    </style:style>
    <style:style style:name="P31" style:parent-style-name="Обычный" style:family="paragraph">
      <style:paragraph-properties fo:margin-bottom="0in" fo:line-height="100%"/>
      <style:text-properties fo:language="en" fo:country="US"/>
    </style:style>
    <style:style style:name="TableRow32" style:family="table-row">
      <style:table-row-properties style:min-row-height="0.1791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olumn35" style:family="table-column">
      <style:table-column-properties style:column-width="0.3868in" style:use-optimal-column-width="false"/>
    </style:style>
    <style:style style:name="TableColumn36" style:family="table-column">
      <style:table-column-properties style:column-width="1.0875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1.4305in" style:use-optimal-column-width="false"/>
    </style:style>
    <style:style style:name="Table34" style:family="table">
      <style:table-properties style:width="0in" fo:margin-left="0in" table:align="left"/>
    </style:style>
    <style:style style:name="TableRow39" style:family="table-row">
      <style:table-row-properties style:min-row-height="0.2284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6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6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63" style:parent-style-name="Гиперссылка" style:family="text">
      <style:text-properties style:font-name="Liberation Serif" style:font-name-complex="Liberation Serif" fo:font-size="16pt" style:font-size-asian="16pt" style:font-size-complex="16pt"/>
    </style:style>
    <style:style style:name="T64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P6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66" style:parent-style-name="Гиперссылка" style:family="text">
      <style:text-properties style:font-name="Liberation Serif" style:font-name-complex="Liberation Serif" fo:font-size="16pt" style:font-size-asian="16pt" style:font-size-complex="16pt"/>
    </style:style>
    <style:style style:name="T67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P6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69" style:parent-style-name="Гиперссылка" style:family="text">
      <style:text-properties style:font-name="Liberation Serif" style:font-name-complex="Liberation Serif" fo:font-size="16pt" style:font-size-asian="16pt" style:font-size-complex="16pt"/>
    </style:style>
    <style:style style:name="T70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P71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72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ПОЛИТИКИ</text:h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О профилактике гибели<text:s/><text:line-break/>и травматизма детей на объектах железнодорожной инфраструктуры</text:p>
                </table:table-cell>
              </table:table-row>
            </table:table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columns-spanned="2">
                  <text:p text:style-name="P41"/>
                </table:table-cell>
                <table:covered-table-cell/>
                <table:table-cell table:style-name="TableCell42">
                  <text:p text:style-name="P43">№</text:p>
                </table:table-cell>
                <table:table-cell table:style-name="TableCell44">
                  <text:p text:style-name="P45"> <text:s/></text:p>
                </table:table-cell>
              </table:table-row>
              <table:table-row table:style-name="TableRow46">
                <table:table-cell table:style-name="TableCell47">
                  <text:p text:style-name="P48">На №</text:p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>от</text:p>
                </table:table-cell>
                <table:table-cell table:style-name="TableCell53">
                  <text:p text:style-name="P54"> </text:p>
                </table:table-cell>
              </table:table-row>
            </table:table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p text:style-name="P58">Уважаемые родители, законные представители, педагоги и обучающиеся!</text:p>
      <text:p text:style-name="P59">.<text:s/></text:p>
      <text:p text:style-name="P60">Частыми обстоятельствами, способствующими возникновению условий травмирования детей и подростков, являются безнадзорное нахождение несовершеннолетних вблизи железнодорожных<text:s/>путей, а также проход детей по ним<text:s/><text:line-break/>в неустановленном месте. Особую озабоченность вызывает активное распространение таких экстремальных движений среди молодежи, как «зацепинг» и «руфрайдинг». Одной из мер профилактики детского травматизма является своевременное выявление<text:s/><text:line-break/>и удаление несовершеннолетних с объектов железнодорожной инфраструктуры, находящихся без контроля со стороны родителей (законных представителей),<text:s/><text:line-break/>и проведение соответствующей профилактической работы в образовательных организациях.</text:p>
      <text:p text:style-name="P61">Горьковской дирекцией управления движением структурного подразделения Центральной дирекции управления движением – филиала ОАО «Российские железные дороги» подготовлены брошюры, памятки, фильмы и мультфильмы по профилактике непроизводственного травматизма:</text:p>
      <text:p text:style-name="P62"><text:a xlink:href="https://disk.yandex.ru/d/kKisI53Mn3cIow?w=1" office:target-frame-name="_top" xlink:show="replace"><text:span text:style-name="T63">https://disk.yandex.ru/d/kKisI53Mn3cIow?w=1</text:span></text:a><text:span text:style-name="T64">;</text:span></text:p>
      <text:p text:style-name="P65"><text:a xlink:href="https://disk.yandex.ru/d/45ME3chFU1w7_g?w=1" office:target-frame-name="_top" xlink:show="replace"><text:span text:style-name="T66">https://disk.yandex.ru/d/45ME3chFU1w7_g?w=1</text:span></text:a><text:span text:style-name="T67">;</text:span></text:p>
      <text:p text:style-name="P68"><text:a xlink:href="https://disk.yandex.ru/d/-WyDQT-aAA6JWQ?w=1" office:target-frame-name="_top" xlink:show="replace"><text:span text:style-name="T69">https://disk.yandex.ru/d/-WyDQT-aAA6JWQ?w=1</text:span></text:a><text:span text:style-name="T70">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ользователь Windows</dc:creator>
    <meta:creation-date>2021-05-12T09:00:00Z</meta:creation-date>
    <dc:date>2021-05-18T06:09:00Z</dc:date>
    <meta:print-date>2020-05-07T11:14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44" meta:character-count="1635" meta:row-count="11" meta:non-whitespace-character-count="1394"/>
  </office:meta>
</office:document-meta>
</file>